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10, 5251JP, Vlijmen, plaatsen dubb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ubbele nokverhoging aan de Irenelaan 10 in Vlijmen. De aanvraag is bij de gemeente bekend onder nummer 13202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1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265</meta:user-defined>
    <dc:language>nl</dc:language>
    <meta:user-defined meta:name="OVERHEIDop.locatietype/OVERHEIDop.gebiedsmarkering">Adres</meta:user-defined>
    <meta:user-defined meta:name="DC.title">Gemeente Heusden - Omgevingsvergunning aangevraagd - Irenelaan 10, 5251JP, Vlijmen, plaatsen dubbele nokverhog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195</meta:user-defined>
    <meta:user-defined meta:name="OVERHEIDop.GmbID/DC.identifier">gmb-2022-470195</meta:user-defined>
    <meta:user-defined meta:name="OVERHEIDop.versieInformatie"/>
  </office:meta>
</office:document-meta>
</file>