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17, 5256AM, Heusden, herstellen kozijnhout en vervangen alle kozijnvleu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oktober 2022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herstellen van het kozijnhout en het vervangen van alle kozijnvleugels aan de Putterstraat 17 in Heusden. De aanvraag is bij de gemeente bekend onder nummer 13202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230</meta:user-defined>
    <dc:language>nl</dc:language>
    <meta:user-defined meta:name="OVERHEIDop.locatietype/OVERHEIDop.gebiedsmarkering">Adres</meta:user-defined>
    <meta:user-defined meta:name="DC.title">Gemeente Heusden - Omgevingsvergunning aangevraagd - Putterstraat 17, 5256AM, Heusden, herstellen kozijnhout en vervangen alle kozijnvleugel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92</meta:user-defined>
    <meta:user-defined meta:name="OVERHEIDop.GmbID/DC.identifier">gmb-2022-470192</meta:user-defined>
    <meta:user-defined meta:name="OVERHEIDop.versieInformatie"/>
  </office:meta>
</office:document-meta>
</file>