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6, 5253CA, Nieuwkuijk, vervangen twee reclamedoeken op bestaande reclamemast door twee digitale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oktober 2022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vervangen van twee reclamedoeken op bestaande reclamemast door twee digitale schermen aan de Middelweg 6 in Nieuwkuijk. De aanvraag is bij de gemeente bekend onder nummer 13201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20106</meta:user-defined>
    <dc:language>nl</dc:language>
    <meta:user-defined meta:name="OVERHEIDop.locatietype/OVERHEIDop.gebiedsmarkering">Adres</meta:user-defined>
    <meta:user-defined meta:name="DC.title">Gemeente Heusden - Omgevingsvergunning aangevraagd - Middelweg 6, 5253CA, Nieuwkuijk, vervangen twee reclamedoeken op bestaande reclamemast door twee digitale scher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89</meta:user-defined>
    <meta:user-defined meta:name="OVERHEIDop.GmbID/DC.identifier">gmb-2022-470189</meta:user-defined>
    <meta:user-defined meta:name="OVERHEIDop.versieInformatie"/>
  </office:meta>
</office:document-meta>
</file>