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verklaring van geen bedenkingen voor evenementenvergunning toegekend - Route door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4310</text:span>
          </text:p>
            <text:p text:style-name="common-al">Gemeente Aalsmeer heeft op 19 oktober 2022 een verklaring van geen bedenkingen toegekend voor de evenementenvergunning voor Kaartleesrit op 29 oktober 2022. De locatie is Route door Aalsmeer. Provincie Zuid-Holland en Provincie Noord-Holland besluiten over de vergunningaanvraa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Het indienen van een bezwaar- en/of beroepschrift is hierbij niet van toepassing. U kunt bezwaar indienen bij het bevoegd gezag nadat ereen besluit isgenomen over de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018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8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18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verklaring van geen bedenkingen voor evenementenvergunning toegekend - Route door Aalsmeer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0185</meta:user-defined>
    <meta:user-defined meta:name="OVERHEIDop.GmbID/DC.identifier">gmb-2022-470185</meta:user-defined>
    <meta:user-defined meta:name="OVERHEIDop.versieInformatie"/>
  </office:meta>
</office:document-meta>
</file>