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unenhof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947204/16898</text:p>
            <text:p text:style-name="common-al">Voor de activiteit: het organiseren van een kerstmarkt </text:p>
            <text:p text:style-name="common-al">Voor: 10 december 2022 van 09.00 en 17.00 uur.</text:p>
            <text:p text:style-name="common-al">Locatie: Lunenhof Zwijndrecht</text:p>
            <text:p text:style-name="last-al">Datum besluit: 19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01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7204/16898</meta:user-defined>
    <dc:language>nl</dc:language>
    <meta:user-defined meta:name="OVERHEIDop.locatietype/OVERHEIDop.gebiedsmarkering">Adres</meta:user-defined>
    <meta:user-defined meta:name="DC.title">Melding klein evenement Lunenhof in Zwij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184</meta:user-defined>
    <meta:user-defined meta:name="OVERHEIDop.GmbID/DC.identifier">gmb-2022-470184</meta:user-defined>
    <meta:user-defined meta:name="OVERHEIDop.versieInformatie"/>
  </office:meta>
</office:document-meta>
</file>