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aldorpstraat 1832 tot en met 18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van de vergunningen 201922870/7645746, 201910656/7262033 en 202119606/8185041 verleend op 22-06-2020, 23-09-2019 (geweigerd) en 20-01-2022 ten behoeve van het gezamenlijk uitvoeren van het project</text:p>
            <text:p text:style-name="common-al"/>
            <text:p text:style-name="common-al">Ons kenmerk: 20221942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Waldorpstraat 1832 tot en met 1838</text:p>
            <text:p text:style-name="tussenkopcur">
            <text:span text:style-name="nadrukvet">Ontvangstdatum aanvraag:</text:span>
          </text:p>
            <text:p text:style-name="common-al">14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18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8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8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423/8452258</meta:user-defined>
    <meta:user-defined meta:name="DCTERMS.abstract">Het samenvoegen van de vergunningen 201922870/7645746, 201910656/7262033 en 202119606/8185041 verleend op 22-06-2020, 23-09-2019 (geweigerd) en 20-01-2022 ten behoeve van het gezamenlijk uitvoeren van het projec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Waldorpstraat 1832 tot en met 1838 te Den Haag</meta:user-defined>
    <meta:user-defined meta:name="DCTERMS.W3CDTF/DCTERMS.available">2022-10-21</meta:user-defined>
    <meta:user-defined meta:name="DCTERMS.W3CDTF/OVERHEIDop.jaargang">2022</meta:user-defined>
    <meta:user-defined meta:name="OVERHEIDop.publicationIssue">470182</meta:user-defined>
    <meta:user-defined meta:name="OVERHEIDop.GmbID/DC.identifier">gmb-2022-470182</meta:user-defined>
    <meta:user-defined meta:name="OVERHEIDop.versieInformatie"/>
  </office:meta>
</office:document-meta>
</file>