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80, 5256AP, Heusden, slopen en vernieuwen schuur tuinmuur 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oktober 2022 een aanvraag voor een omgevingsvergunning ontvangen voor de activiteiten:</text:p>
            <text:p text:style-name="common-al"/>
            <text:p text:style-name="common-al">Bouwen</text:p>
            <text:p text:style-name="common-al">Slopen in beschermd stads- of dorpsgezicht</text:p>
            <text:p text:style-name="common-al"/>
            <text:p text:style-name="common-al">Voor het slopen en vernieuwen van een schuur, tuinmuur en poort aan de Putterstraat 80 in Heusden. De aanvraag is bij de gemeente bekend onder nummer 13200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18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079</meta:user-defined>
    <dc:language>nl</dc:language>
    <meta:user-defined meta:name="OVERHEIDop.locatietype/OVERHEIDop.gebiedsmarkering">Adres</meta:user-defined>
    <meta:user-defined meta:name="DC.title">Gemeente Heusden - Omgevingsvergunning aangevraagd - Putterstraat 80, 5256AP, Heusden, slopen en vernieuwen schuur tuinmuur en poo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181</meta:user-defined>
    <meta:user-defined meta:name="OVERHEIDop.GmbID/DC.identifier">gmb-2022-470181</meta:user-defined>
    <meta:user-defined meta:name="OVERHEIDop.versieInformatie"/>
  </office:meta>
</office:document-meta>
</file>