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ug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Lugt 5, 3043CJ, brandscheiding aangepast van groot kantoor naar twee kantoren (aanvraagdatum 13-10-2022, dossiernummer OMV.22.10.001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17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7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7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Lugt 5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176</meta:user-defined>
    <meta:user-defined meta:name="OVERHEIDop.GmbID/DC.identifier">gmb-2022-470176</meta:user-defined>
    <meta:user-defined meta:name="OVERHEIDop.versieInformatie"/>
  </office:meta>
</office:document-meta>
</file>