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oronacompensatie cultuur Dinkelland over 2021</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overwegende dat het gemeentebestuur de toekomstbestendigheid van haar culturele organisaties wil bevorderen door het verstrekken van subsidies voor activiteiten die daaraan bijdragen;</text:p>
            <text:p text:style-name="al">gelet op de Algemene subsidieverordening Dinkelland 2018;</text:p>
            <text:p text:style-name="al">besluit vast te stellen de Subsidieregeling coronacompensatie cultuur Dinkelland ov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In deze regeling wordt verstaan onder:</text:span>
          </text:p>
            <text:list text:style-name="id1-3-2-2-1-3">
              <text:list-item text:style-override="id1-3-2-2-1-3-1">
                <text:number>–</text:number>
                <text:p text:style-name="al">
                <text:span text:style-name="nadrukcur">Vrijwilligersorganisaties:</text:span> in de gemeente Dinkelland gevestigde verenigingen en stichtingen met een rechtspersoonlijkheid die in hoofdzaak worden gerund door vrijwilligers. </text:p>
              </text:list-item>
              <text:list-item text:style-override="id1-3-2-2-1-3-2">
                <text:number>–</text:number>
                <text:p text:style-name="al">
                <text:span text:style-name="nadrukcur">Lokale culturele organisatie:</text:span> een organisatie die haar kernactiviteiten ontleent aan één of meerdere kunst- en cultuurdisciplines, zoals bijvoorbeeld zang-, toneel- en muziek;</text:p>
              </text:list-item>
              <text:list-item text:style-override="id1-3-2-2-1-3-3">
                <text:number>–</text:number>
                <text:p text:style-name="al">
                <text:span text:style-name="nadrukcur">Netto schade:</text:span> het exploitatietekort van een organisatie in de periode 1 januari 2021 t/m 31 december 2021, voor zover dat wordt veroorzaakt door de COVID-19 maatregelen die door de rijksoverheid zijn getroffen. De netto schade wordt alleen als zodanig aangemerkt als is aangetoond dat zo veel als mogelijk kostenbesparingen zijn doorgevoerd en dat de aangepaste exploitatie erop gericht is om aanbod en keten zoveel als mogelijk in leven te houden.</text:p>
              </text:list-item>
              <text:list-item text:style-override="id1-3-2-2-1-3-4">
                <text:number>–</text:number>
                <text:p text:style-name="al">
                <text:span text:style-name="nadrukcur">Uitkeringen en tegemoetkomingen:</text:span> hieronder wordt in het bijzonder – maar niet uitsluitend – de volgende regelingen verstaan:</text:p>
                <text:list text:style-name="id1-3-2-2-1-3-4-3">
                  <text:list-item text:style-override="id1-3-2-2-1-3-4-3-1">
                    <text:number>a.</text:number>
                    <text:p text:style-name="al">tijdelijke Noodmaatregel Overbrugging voor Werkgelegenheid (NOW1 en NOW2);</text:p>
                  </text:list-item>
                  <text:list-item text:style-override="id1-3-2-2-1-3-4-3-2">
                    <text:number>b.</text:number>
                    <text:p text:style-name="al">tijdelijke Overbruggingsregeling voor Flexibele Arbeidskrachten (TOFA);</text:p>
                  </text:list-item>
                  <text:list-item text:style-override="id1-3-2-2-1-3-4-3-3">
                    <text:number>c.</text:number>
                    <text:p text:style-name="al">tegemoetkoming vaste lasten (TVL);</text:p>
                  </text:list-item>
                  <text:list-item text:style-override="id1-3-2-2-1-3-4-3-4">
                    <text:number>d.</text:number>
                    <text:p text:style-name="al">steunregelingen in verband met Covid-19 van de Provincie Overijssel, waarop organisaties rechtstreeks een beroep (hebben) kunnen doen</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ter compensatie van geleden schade veroorzaakt door de COVID-19 maatregelen die door de rijksoverheid zijn getroffen over de periode 1 januari 2021 t/m 31 december 2021.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lokale culturele vrijwilligersorganisaties statutair gevestigd in de gemeente Dinkelland.</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uitkeringen en tegemoetkomingen en die naar het oordeel van burgemeester en wethouders noodzakelijk zijn voor het compenseren van de geleden netto schade ten gevolge van COVID-19. Door middel van deze eenmalige financiële bijdrage wordt getracht het bestaansrecht van lokale culturele organisatie te borgen. Het beschikbare budget is met name bedoeld om (acute) liquiditeitsproblematiek te voorkomen.</text:p>
          </text:section>
          <text:section text:name="artikel_id1-3-2-2-6" text:style-name="artikel">
            <text:p text:style-name="artikel_kop_titel"><text:span text:style-name="artikel_kop_label">Artikel</text:span> <text:span text:style-name="artikel_kop_nr">6.</text:span> Hoogte van de subsidie en subsidieplafond</text:p>
            <text:list text:style-name="id1-3-2-2-6-2">
              <text:list-item text:style-override="id1-3-2-2-6-2">
                <text:number>1.</text:number>
                <text:p text:style-name="al">Het subsidieplafond bedraagt € 95.000</text:p>
              </text:list-item>
              <text:list-item text:style-override="id1-3-2-2-6-3">
                <text:number>2.</text:number>
                <text:p text:style-name="al">Een subsidie bedraagt maximaal € 10.000</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Indien het subsidieplafond wordt bereikt, wordt bij alle aanvragers een gezamenlijke korting ter grootte van de overschrijding van het subsidieplafond toegepast volgens de percentuele verhouding van hun aanvraag.</text:p>
            <text:p text:style-name="al"/>
            <text:p text:style-name="al">
            <text:span text:style-name="nadrukvet">
              <text:span text:style-name="nadrukcur">Voorbeeld</text:span>
            </text:span>
          </text:p>
            <text:p text:style-name="al">Het subsidieplafond is € 11.000.</text:p>
            <text:p text:style-name="al">Er zijn 3 aanvragers:</text:p>
            <text:p text:style-name="al">Aanvrager 1 vraagt 5.000 aan = 36% van het totale aangevraagde bedrag.</text:p>
            <text:p text:style-name="al">Aanvrager 2 vraagt 3.000 aan = 21% van het totale aangevraagde bedrag.</text:p>
            <text:p text:style-name="al">Aanvrager 3 vraagt 6.000 aan = 43% van het totale aangevraagde bedrag.</text:p>
            <text:p text:style-name="al">In totaal is 14.000 aangevraagd. Een overschrijding van 3.000.</text:p>
            <text:p text:style-name="al"/>
            <text:p text:style-name="al">Aanvrager 1 heeft 36% aangevraagd van het totale aangevraagde bedrag (36% van 14.000)</text:p>
            <text:p text:style-name="al">Aanvrager 2 heeft 21% aangevraagd van het totale aangevraagde bedrag (21% van 14.000)</text:p>
            <text:p text:style-name="al">Aanvrager 3 heeft 43% aangevraagd van het totale aangevraagde bedrag (43% van 14.000)</text:p>
            <text:p text:style-name="al"/>
            <text:p text:style-name="al">Bij alle aanvragers wordt een gezamenlijke korting ter grootte van de overschrijding van het subsidieplafond toegepast volgens de percentuele verhouding van hun aanvraag.</text:p>
            <text:p text:style-name="al"/>
            <text:p text:style-name="al">Aanvrager 1 krijgt een korting op de aanvraag van 36% x 3.000 = 1.080</text:p>
            <text:p text:style-name="al">Aanvrager 2 krijgt een korting op de aanvraag van 21% x 3.000 = 630</text:p>
            <text:p text:style-name="al">Aanvrager 3 krijgt een korting op de aanvraag van 43% x 3.000 = 1.290</text:p>
            <text:p text:style-name="al"/>
            <text:p text:style-name="al">Aanvrager 1 krijgt 5.000,00 – 1.080 = 3.920 subsidie</text:p>
            <text:p text:style-name="al">Aanvrager 2 krijgt 3.000,00 – 630 = 2.370 subsidie</text:p>
            <text:p text:style-name="al">Aanvrager 3 krijgt 6.000,00 – 1.290 = 4.710 subsidie</text:p>
            <text:p text:style-name="al">Totale subsidieverlening = 11.000. Dit is gelijk aan het subsidieplafond.</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r kan van deze regeling gebruik gemaakt worden door alle benodigde gegevens volledig in te vullen via het aanvraagformulier dat via <text:a xlink:href="https://www.dinkelland.nl/" xlink:type="simple"><text:span text:style-name="nadrukondlijn">https://www.dinkelland.nl/</text:span></text:a> te vinden is. Uw aanvraag dient vóór 18 december 2022 bij ons binnen te zijn. Hier zijn de volgende voorwaarden aan verbonden:</text:p>
              </text:list-item>
              <text:list-item text:style-override="id1-3-2-2-8-3">
                <text:number>2.</text:number>
                <text:p text:style-name="al">Een aanvraag wordt in behandeling genomen indien is bijgevoegd: </text:p>
                <text:list text:style-name="id1-3-2-2-8-3-3">
                  <text:list-item text:style-override="id1-3-2-2-8-3-3-1">
                    <text:number>a.</text:number>
                    <text:p text:style-name="al">een volledig ingevuld en ondertekend (digitaal) aanvraagformulier; </text:p>
                  </text:list-item>
                  <text:list-item text:style-override="id1-3-2-2-8-3-3-2">
                    <text:number>b.</text:number>
                    <text:p text:style-name="al">een overzicht van de netto schade over de schadeperiode; </text:p>
                  </text:list-item>
                  <text:list-item text:style-override="id1-3-2-2-8-3-3-3">
                    <text:number>c.</text:number>
                    <text:p text:style-name="al">een toelichting op deze netto schade, waaruit blijkt op welke wijze deze is veroorzaakt door de COVID-19 maatregelen;</text:p>
                  </text:list-item>
                </text:list>
              </text:list-item>
            </text:list>
          </text:section>
          <text:section text:name="artikel_id1-3-2-2-9" text:style-name="artikel">
            <text:p text:style-name="artikel_kop_titel"><text:span text:style-name="artikel_kop_label">Artikel</text:span> <text:span text:style-name="artikel_kop_nr">10.</text:span> Beslistermijn</text:p>
            <text:p text:style-name="al">Burgemeester en wethouders beslissen binnen 13 weken nadat de volledige aanvraag om subsidie is ingediend.</text:p>
          </text:section>
          <text:section text:name="artikel_id1-3-2-2-10" text:style-name="artikel">
            <text:p text:style-name="artikel_kop_titel"><text:span text:style-name="artikel_kop_label">Artikel</text:span> <text:span text:style-name="artikel_kop_nr">9.</text:span> Subsidievaststelling en verantwoording</text:p>
            <text:list text:style-name="id1-3-2-2-10-2">
              <text:list-item text:style-override="id1-3-2-2-10-2">
                <text:number>1.</text:number>
                <text:p text:style-name="al">Subsidies tot en met €10.000 worden direct vastgesteld.</text:p>
              </text:list-item>
              <text:list-item text:style-override="id1-3-2-2-10-3">
                <text:number>2.</text:number>
                <text:p text:style-name="al">In afwijking op lid 1 kan het college bij een subsidieverstrekking tot maximaal € 10.000 besluiten dat eerst een beschikking tot subsidieverlening wordt gegeven. Daarbij legt het college aan de subsidieontvanger de verplichting op om uiterlijk 13 weken nadat de gesubsidieerde activiteiten zijn verricht een aanvraag tot vaststelling in te dienen.</text:p>
              </text:list-item>
              <text:list-item text:style-override="id1-3-2-2-10-4">
                <text:number>3.</text:number>
                <text:p text:style-name="al">In geval van verlening van een subsidie van ten hoogste € 10.000 wordt een voorschot verstrekt ter hoogte van de verleende subsidie.</text:p>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De Beleidsregel coronacompensatie Dinkelland wordt ingetrokken.</text:p>
              </text:list-item>
              <text:list-item text:style-override="id1-3-2-2-11-3">
                <text:number>2.</text:number>
                <text:p text:style-name="al">Deze subsidieregeling treedt in werking op 18 oktober 2022.</text:p>
              </text:list-item>
              <text:list-item text:style-override="id1-3-2-2-11-4">
                <text:number>3.</text:number>
                <text:p text:style-name="al">Deze subsidieregeling vervalt op 31 december 2023.</text:p>
              </text:list-item>
              <text:list-item text:style-override="id1-3-2-2-11-5">
                <text:number>4.</text:number>
                <text:p text:style-name="al">Deze subsidieregeling wordt aangehaald als: Subsidieregeling coronacompensatie cultuur Dinkelland over 2021.</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017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7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7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Dinkelland 2018]|[https://lokaleregelgeving.overheid.nl/CVDR466636/1</meta:user-defined>
    <meta:user-defined meta:name="OVERHEIDop.referentienummer">468613</meta:user-defined>
    <meta:user-defined meta:name="DCTERMS.alternative">Subsidieregeling coronacompensatie cultuur Dinkelland over 2021</meta:user-defined>
    <dc:language>nl</dc:language>
    <meta:user-defined meta:name="OVERHEIDop.locatietype/OVERHEIDop.gebiedsmarkering">Gemeente</meta:user-defined>
    <meta:user-defined meta:name="DC.title">Subsidieregeling coronacompensatie cultuur Dinkelland over 2021</meta:user-defined>
    <meta:user-defined meta:name="DCTERMS.W3CDTF/DCTERMS.available">2022-10-25</meta:user-defined>
    <meta:user-defined meta:name="DCTERMS.W3CDTF/OVERHEIDop.jaargang">2022</meta:user-defined>
    <meta:user-defined meta:name="OVERHEIDop.publicationIssue">470174</meta:user-defined>
    <meta:user-defined meta:name="OVERHEIDop.betreftRegeling">CVDR682670_1</meta:user-defined>
    <meta:user-defined meta:name="xs:date/OVERHEIDop.startdatum">2022-10-26</meta:user-defined>
    <meta:user-defined meta:name="OVERHEIDop.GmbID/DC.identifier">gmb-2022-470174</meta:user-defined>
    <meta:user-defined meta:name="OVERHEIDop.versieInformatie"/>
  </office:meta>
</office:document-meta>
</file>