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1 kastanjeboom aan Woolderbeekweg nabij 1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2 een besluit genomen op de aanvraag met zaaknummer O-2022-0429 voor een omgevingsvergunning voor het kappen van 1 kastanjeboom op locatie Woolderbeekweg nabij 1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017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7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7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kappen van 1 kastanjeboom aan Woolderbeekweg nabij 11 in Hengelo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0171</meta:user-defined>
    <meta:user-defined meta:name="OVERHEIDop.GmbID/DC.identifier">gmb-2022-470171</meta:user-defined>
    <meta:user-defined meta:name="OVERHEIDop.versieInformatie"/>
  </office:meta>
</office:document-meta>
</file>