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Geen locatie bekend.</text:span>
          </text:p>
            <text:p text:style-name="common-al">Datum indiening: 17-10-2022</text:p>
            <text:p text:style-name="common-al">Zaakomschrijving: het oprichten van een buurtzorgpension</text:p>
            <text:p text:style-name="common-al">Zaaknummer: 696293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016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6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6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6293</meta:user-defined>
    <meta:user-defined meta:name="DCTERMS.abstract">het oprichten van een buurtzorgpension</meta:user-defined>
    <dc:language>nl</dc:language>
    <meta:user-defined meta:name="OVERHEIDop.locatietype/OVERHEIDop.gebiedsmarkering">Punt</meta:user-defined>
    <meta:user-defined meta:name="DC.title">Melding Activiteitenbesluit,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169</meta:user-defined>
    <meta:user-defined meta:name="OVERHEIDop.GmbID/DC.identifier">gmb-2022-470169</meta:user-defined>
    <meta:user-defined meta:name="OVERHEIDop.versieInformatie"/>
  </office:meta>
</office:document-meta>
</file>