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0023 voor het het tijdelijk in gebruik nemen van 8m2 openbare gemeentegrond voor het plaatsen van een afvalcontainer aan Willem van Otterloo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aanvraag met zaaknummer AV-2022-0093 voor een 0023 voor het het tijdelijk in gebruik nemen van 8m2 openbare gemeentegrond voor het plaatsen van een afvalcontainer op locatie Willem van Otterloostraat.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016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6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6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0023 voor het het tijdelijk in gebruik nemen van 8m2 openbare gemeentegrond voor het plaatsen van een afvalcontainer aan Willem van Otterloostraat.</meta:user-defined>
    <meta:user-defined meta:name="DCTERMS.W3CDTF/DCTERMS.available">2022-10-21</meta:user-defined>
    <meta:user-defined meta:name="DCTERMS.W3CDTF/OVERHEIDop.jaargang">2022</meta:user-defined>
    <meta:user-defined meta:name="OVERHEIDop.publicationIssue">470168</meta:user-defined>
    <meta:user-defined meta:name="OVERHEIDop.GmbID/DC.identifier">gmb-2022-470168</meta:user-defined>
    <meta:user-defined meta:name="OVERHEIDop.versieInformatie"/>
  </office:meta>
</office:document-meta>
</file>