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de Sinterklaasintocht in Weurt op zondag 13 november 2022 van 13:30 tot 17:00 uur aan de Westkanaaldijk.</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
            <text:p text:style-name="common-al">
            <text:span text:style-name="nadrukvet">Locatie: </text:span>Westkanaaldijk te Weurt </text:p>
            <text:p text:style-name="common-al">
            <text:span text:style-name="nadrukvet">Verzonden:</text:span> 19 oktober 2022, onder zaaknummer: 270939</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span text:style-name="nadrukcur">Beuningen, 19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1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Kennisgeving verleende vergunning voor het organiseren van de Sinterklaasintocht in Weurt op zondag 13 november 2022 van 13:30 tot 17:00 uur aan de Westkanaaldijk.</meta:user-defined>
    <meta:user-defined meta:name="DCTERMS.W3CDTF/DCTERMS.available">2022-10-21</meta:user-defined>
    <meta:user-defined meta:name="DCTERMS.W3CDTF/OVERHEIDop.jaargang">2022</meta:user-defined>
    <meta:user-defined meta:name="OVERHEIDop.publicationIssue">470165</meta:user-defined>
    <meta:user-defined meta:name="OVERHEIDop.GmbID/DC.identifier">gmb-2022-470165</meta:user-defined>
    <meta:user-defined meta:name="OVERHEIDop.versieInformatie"/>
  </office:meta>
</office:document-meta>
</file>