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ssenbruchlaa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issenbruchlaan 122, 3054LR, realiseren 2x opbouw op bestaand balkon + diverse interne wijzigingen Weissenbruchlaan 114/122 (aanvraagdatum 14-01-2022, dossiernummer OMV.22.01.003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issenbruchlaan 1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16</meta:user-defined>
    <meta:user-defined meta:name="OVERHEIDop.GmbID/DC.identifier">gmb-2022-47016</meta:user-defined>
    <meta:user-defined meta:name="OVERHEIDop.versieInformatie"/>
  </office:meta>
</office:document-meta>
</file>