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denrijselaan 1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denrijselaan 16 A, 3037XE, het pand voorzien van een nieuwe fundatie, inclusief "hei" palen (aanvraagdatum 14-10-202 , dossiernummer OMV.22.10.0019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015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5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5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denrijselaan 16 A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159</meta:user-defined>
    <meta:user-defined meta:name="OVERHEIDop.GmbID/DC.identifier">gmb-2022-470159</meta:user-defined>
    <meta:user-defined meta:name="OVERHEIDop.versieInformatie"/>
  </office:meta>
</office:document-meta>
</file>