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34A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10-2022 een aanvraag omgevingsvergunning ontvangen.</text:p>
            <text:p text:style-name="common-al">Het betreft een aanvraag op locatie Dorpsstraat 134A 5556VL Valkenswaard met omschrijving verlenging vergunning tijdelijk plaatsen woonunit  en zaaknummer 2022-296582.</text:p>
            <text:p text:style-name="common-al">De zaak is geregistreerd onder nummer 2022-2965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015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6582</meta:user-defined>
    <meta:user-defined meta:name="DCTERMS.abstract">verlenging vergunning tijdelijk plaatsen woonunit  Dorpsstraat 134A</meta:user-defined>
    <dc:language>nl</dc:language>
    <meta:user-defined meta:name="OVERHEIDop.locatietype/OVERHEIDop.gebiedsmarkering">Punt</meta:user-defined>
    <meta:user-defined meta:name="DC.title">Ingediende aanvraag omgevingsvergunning Dorpsstraat 134A 5556VL Valkenswaa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57</meta:user-defined>
    <meta:user-defined meta:name="OVERHEIDop.GmbID/DC.identifier">gmb-2022-470157</meta:user-defined>
    <meta:user-defined meta:name="OVERHEIDop.versieInformatie"/>
  </office:meta>
</office:document-meta>
</file>