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Broekstraat 14 in Hummelo,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Bronckhorst een melding ontvangen voor het aanleggen van een gesloten bodemenergiesysteem aan de Broekstraat 14 in Hummelo. De melding is geregistreerd onder kenmerk 2022-20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Broekstraat 14 in Hummelo, het aanleggen van een gesloten bodemenergiesysteem</meta:user-defined>
    <meta:user-defined meta:name="DCTERMS.W3CDTF/DCTERMS.available">2022-10-21</meta:user-defined>
    <meta:user-defined meta:name="DCTERMS.W3CDTF/OVERHEIDop.jaargang">2022</meta:user-defined>
    <meta:user-defined meta:name="OVERHEIDop.externeBijlage">Aanvraagformulier (publiceerbare versie)|exb-2022-58563</meta:user-defined>
    <meta:user-defined meta:name="OVERHEIDop.publicationIssue">470155</meta:user-defined>
    <meta:user-defined meta:name="OVERHEIDop.GmbID/DC.identifier">gmb-2022-470155</meta:user-defined>
    <meta:user-defined meta:name="OVERHEIDop.versieInformatie"/>
  </office:meta>
</office:document-meta>
</file>