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wedeweg - Moez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erwedeweg 3198LH - Moezelweg 3198LS, wijzigen van 15 stuks inritten aan de parallelstructuur (aanvraagdatum 18-10-2022, dossiernummer OMV.22.10.0024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015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5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5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Merwedeweg - Moezelwe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154</meta:user-defined>
    <meta:user-defined meta:name="OVERHEIDop.GmbID/DC.identifier">gmb-2022-470154</meta:user-defined>
    <meta:user-defined meta:name="OVERHEIDop.versieInformatie"/>
  </office:meta>
</office:document-meta>
</file>