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de veestal, Korenhorsterweg 6, 7044 AJ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Melding Algemene Maatregel van Bestuur</text:span>
          </text:p>
            <text:p text:style-name="common-al">Burgemeester en wethouders maken op grond van het bepaalde in artikel 8.41, 4e lid, van de Wet milieubeheer bekend dat de volgende melding is ingediend op grond van:</text:p>
            <text:p text:style-name="common-al">het Besluit algemene regels voor inrichtingen milieubeheer voor de Korenhorsterweg 6, 7044 AJ Lengel.</text:p>
            <text:p text:style-name="common-al">De melding betreft het uitbreiden van de veestal (verzonden 19 oktober 2022).</text:p>
            <text:p text:style-name="common-al">Het Activiteitenbesluit is van toepassing.</text:p>
            <text:p text:style-name="common-al">
            <text:span text:style-name="nadrukvet">Inzagetermijn:</text:span> op afspraak gedurende twee weken na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015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Korenhorsterweg 6 te Lengel</meta:user-defined>
    <dc:language>nl</dc:language>
    <meta:user-defined meta:name="OVERHEIDop.locatietype/OVERHEIDop.gebiedsmarkering">Punt</meta:user-defined>
    <meta:user-defined meta:name="DC.title">Melding voor het uitbreiden van de veestal, Korenhorsterweg 6, 7044 AJ Leng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53</meta:user-defined>
    <meta:user-defined meta:name="OVERHEIDop.GmbID/DC.identifier">gmb-2022-470153</meta:user-defined>
    <meta:user-defined meta:name="OVERHEIDop.versieInformatie"/>
  </office:meta>
</office:document-meta>
</file>