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 voor- en achterdak, Schubertlaan 200 2324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9080</text:p>
            <text:p text:style-name="common-al">Ingekomen: 21-01-2022 00:00</text:p>
            <text:p text:style-name="common-al">Datum besluit: 01-02-2022</text:p>
            <text:p text:style-name="common-al">Locatie: Schubertlaan 200 2324EC Leiden</text:p>
            <text:p text:style-name="common-al">Projectomschrijving: vervangen dakkapel voor- en achter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9080</meta:user-defined>
    <meta:user-defined meta:name="DCTERMS.abstract">vervangen dakkapel voor- en achterdak</meta:user-defined>
    <dc:language>nl</dc:language>
    <meta:user-defined meta:name="OVERHEIDop.locatietype/OVERHEIDop.gebiedsmarkering">Punt</meta:user-defined>
    <meta:user-defined meta:name="DC.title">Verleende omgevingsvergunning, vervangen dakkapel voor- en achterdak, Schubertlaan 200 2324EC Leiden</meta:user-defined>
    <meta:user-defined meta:name="DCTERMS.W3CDTF/DCTERMS.available">2022-02-10</meta:user-defined>
    <meta:user-defined meta:name="DCTERMS.W3CDTF/OVERHEIDop.jaargang">2022</meta:user-defined>
    <meta:user-defined meta:name="OVERHEIDop.externeBijlage">LEIDEN_202201_GFO_ZAKEN_789278_6673357_16427646...|exb-2022-6753</meta:user-defined>
    <meta:user-defined meta:name="OVERHEIDop.publicationIssue">47015</meta:user-defined>
    <meta:user-defined meta:name="OVERHEIDop.GmbID/DC.identifier">gmb-2022-47015</meta:user-defined>
    <meta:user-defined meta:name="OVERHEIDop.versieInformatie"/>
  </office:meta>
</office:document-meta>
</file>