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0023 voor het het tijdeijk in gebruik nemen van 20m2 openbare gemeentegrond voor het plaatsen van 3 containers aan Theo van Loonstraat 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AV-2022-0094 voor een 0023 voor het het tijdeijk in gebruik nemen van 20m2 openbare gemeentegrond aan de Theo van Loonstraat 8 te Hengelo voor het plaatsen van 3 containers.</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14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4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4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0023 voor het het tijdeijk in gebruik nemen van 20m2 openbare gemeentegrond voor het plaatsen van 3 containers aan Theo van Loonstraat 8.</meta:user-defined>
    <meta:user-defined meta:name="DCTERMS.W3CDTF/DCTERMS.available">2022-10-21</meta:user-defined>
    <meta:user-defined meta:name="DCTERMS.W3CDTF/OVERHEIDop.jaargang">2022</meta:user-defined>
    <meta:user-defined meta:name="OVERHEIDop.publicationIssue">470149</meta:user-defined>
    <meta:user-defined meta:name="OVERHEIDop.GmbID/DC.identifier">gmb-2022-470149</meta:user-defined>
    <meta:user-defined meta:name="OVERHEIDop.versieInformatie"/>
  </office:meta>
</office:document-meta>
</file>