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splitsen van een pand naar een winkelruimte (beneden) en woonruimte (boven) aan Wolter ten Catestraat 11 en 11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O-2022-0374 voor een omgevingsvergunning voor het splitsen van een pand naar een winkelruimte (beneden) en woonruimte (boven) op locatie Wolter ten Catestraat 11 en 11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014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4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4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splitsen van een pand naar een winkelruimte (beneden) en woonruimte (boven) aan Wolter ten Catestraat 11 en 11 A in Henge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0146</meta:user-defined>
    <meta:user-defined meta:name="OVERHEIDop.GmbID/DC.identifier">gmb-2022-470146</meta:user-defined>
    <meta:user-defined meta:name="OVERHEIDop.versieInformatie"/>
  </office:meta>
</office:document-meta>
</file>