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e Veldmaat 8 (Parkho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V-2022-4997 voor een integrale evenementenvergunning : het organiseren van een galabal op 22 oktober 2022, op locatie De Veldmaat 8 (Parkhote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1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e Veldmaat 8 (Parkhotel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143</meta:user-defined>
    <meta:user-defined meta:name="OVERHEIDop.GmbID/DC.identifier">gmb-2022-470143</meta:user-defined>
    <meta:user-defined meta:name="OVERHEIDop.versieInformatie"/>
  </office:meta>
</office:document-meta>
</file>