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District Midden Breda, Passage Zuidpoort 3 t/m 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3036</text:p>
            <text:p text:style-name="common-al">Verzenddatum besluit: 19-10-2022</text:p>
            <text:p text:style-name="common-al">Locatie: District Midden Breda, Passage Zuidpoort 3 t/m 12 Breda</text:p>
            <text:p text:style-name="common-al">Projectomschrijving: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14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3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getrokken aanvraag omgevingsvergunning, het plaatsen van zonnepanelen, District Midden Breda, Passage Zuidpoort 3 t/m 12 Bred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41</meta:user-defined>
    <meta:user-defined meta:name="OVERHEIDop.GmbID/DC.identifier">gmb-2022-470141</meta:user-defined>
    <meta:user-defined meta:name="OVERHEIDop.versieInformatie"/>
  </office:meta>
</office:document-meta>
</file>