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otsetuin, Londenseplein en Parijseplein te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10082/16590</text:p>
            <text:p text:style-name="common-al">Voor de activiteit: 'Halloweenoptocht Walburg Schotsetuin'</text:p>
            <text:p text:style-name="common-al">Op: 29 oktober 2022 van 18.30 tot 21.30 uur </text:p>
            <text:p text:style-name="common-al">Locatie: Schotsetuin, Londenseplein en Parijseplein te Zwijndrecht</text:p>
            <text:p text:style-name="common-al">Datum besluit: 19 oktober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7013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13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13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10082/16590</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Schotsetuin, Londenseplein en Parijseplein te Zwijndrecht</meta:user-defined>
    <meta:user-defined meta:name="DCTERMS.W3CDTF/DCTERMS.available">2022-10-26</meta:user-defined>
    <meta:user-defined meta:name="DCTERMS.W3CDTF/OVERHEIDop.jaargang">2022</meta:user-defined>
    <meta:user-defined meta:name="OVERHEIDop.publicationIssue">470139</meta:user-defined>
    <meta:user-defined meta:name="OVERHEIDop.GmbID/DC.identifier">gmb-2022-470139</meta:user-defined>
    <meta:user-defined meta:name="OVERHEIDop.versieInformatie"/>
  </office:meta>
</office:document-meta>
</file>