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garage aan de voorzijde, Klaas Kloosterweg West 39 7951LT Staphorst, [SHT02AQ00920] Staphorst AQ 92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973</text:p>
            <text:p text:style-name="common-al">Ingekomen: 18-10-2022</text:p>
            <text:p text:style-name="common-al">Locatie: Klaas Kloosterweg West 39 7951LT Staphorst, [SHT02AQ00920] Staphorst AQ 920</text:p>
            <text:p text:style-name="common-al">Projectomschrijving: het verlengen van de garage aan de voorzijde</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013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3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2/015973</meta:user-defined>
    <meta:user-defined meta:name="DCTERMS.abstract">het verlengen van de garage aan de voorzijde</meta:user-defined>
    <dc:language>nl</dc:language>
    <meta:user-defined meta:name="OVERHEIDop.locatietype/OVERHEIDop.gebiedsmarkering">Punt</meta:user-defined>
    <meta:user-defined meta:name="DC.title">Aanvraag omgevingsvergunning, het verlengen van de garage aan de voorzijde, Klaas Kloosterweg West 39 7951LT Staphorst, [SHT02AQ00920] Staphorst AQ 920</meta:user-defined>
    <meta:user-defined meta:name="DCTERMS.W3CDTF/DCTERMS.available">2022-10-21</meta:user-defined>
    <meta:user-defined meta:name="DCTERMS.W3CDTF/OVERHEIDop.jaargang">2022</meta:user-defined>
    <meta:user-defined meta:name="OVERHEIDop.publicationIssue">470137</meta:user-defined>
    <meta:user-defined meta:name="OVERHEIDop.GmbID/DC.identifier">gmb-2022-470137</meta:user-defined>
    <meta:user-defined meta:name="OVERHEIDop.versieInformatie"/>
  </office:meta>
</office:document-meta>
</file>