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EEKEIN FESTIVAL, KRUISING AENGWIRDERWEG/TIJNJEWEG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Streekein festival van 4 november tot en met 6 november 2022 op de locatie kruising Aengwirderweg/Tijnjeweg in Gersloot. </text:p>
            <text:p text:style-name="tussenkopcur">Ter inzage</text:p>
            <text:p text:style-name="common-al">De aanvraag alsmede de daarbij behorende stukken liggen van 21oktober tot en met 28 oktober 2022 gedurende ee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1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STREEKEIN FESTIVAL, KRUISING AENGWIRDERWEG/TIJNJEWEG GERSLOO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30</meta:user-defined>
    <meta:user-defined meta:name="OVERHEIDop.GmbID/DC.identifier">gmb-2022-470130</meta:user-defined>
    <meta:user-defined meta:name="OVERHEIDop.versieInformatie"/>
  </office:meta>
</office:document-meta>
</file>