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Enkweg 45 8131V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95962022</text:p>
            <text:p text:style-name="common-al">Ingekomen: 18-10-2022</text:p>
            <text:p text:style-name="common-al">Locatie: Enkweg 45 8131VE Wijhe</text:p>
            <text:p text:style-name="common-al">Projectomschrijving: het vergroten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01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95962022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Enkweg 45 8131VE Wijh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124</meta:user-defined>
    <meta:user-defined meta:name="OVERHEIDop.GmbID/DC.identifier">gmb-2022-470124</meta:user-defined>
    <meta:user-defined meta:name="OVERHEIDop.versieInformatie"/>
  </office:meta>
</office:document-meta>
</file>