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Schimmelpenninck van der Oyeweg 104 te Delfgauw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1 oktober 2021 een verzoek is ontvangen tot het stellen van maatwerk m.b.t. UO registratie. De locatie betreft <text:span text:style-name="nadrukvet">Schimmelpenninck van der Oyeweg 104, 2645 NE te Delfgauw</text:span> (zaaknummer <text:span text:style-name="nadrukvet">01009482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011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1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1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Activiteitenbesluit milieubeheer, Schimmelpenninck van der Oyeweg 104 te Delfgauw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118</meta:user-defined>
    <meta:user-defined meta:name="OVERHEIDop.GmbID/DC.identifier">gmb-2022-470118</meta:user-defined>
    <meta:user-defined meta:name="OVERHEIDop.versieInformatie"/>
  </office:meta>
</office:document-meta>
</file>