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Engbersstraat kadastraal bekend sectie P nummer 899: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Engbersstraat kadastraal bekend sectie P nummer 899</text:p>
            <text:p text:style-name="common-al">Project: het bouwen van een carport</text:p>
            <text:p text:style-name="common-al">Ingekomen: 19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011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62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Gemeente Tubbergen - aanvraag omgevingsvergunning - Vasse, Engbersstraat kadastraal bekend sectie P nummer 899: bouw carpor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0113</meta:user-defined>
    <meta:user-defined meta:name="OVERHEIDop.GmbID/DC.identifier">gmb-2022-470113</meta:user-defined>
    <meta:user-defined meta:name="OVERHEIDop.versieInformatie"/>
  </office:meta>
</office:document-meta>
</file>