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randcompartimentering in de centrale hal van een woongebouw, Bemuurde Weerd O.Z. 39 te Utrecht, HZ_WABO-22-36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muurde Weerd O.Z. 39 te Utrecht</text:span>
          </text:p>
            <text:p text:style-name="common-al">HZ_WABO-22-36512</text:p>
            <text:p text:style-name="common-al">Toelichting: het wijzigen van de brandcompartimentering in de centrale hal van een woongebouw</text:p>
            <text:p text:style-name="common-al">Datum ontvangst aanvraag: 18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11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1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1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brandcompartimentering in de centrale hal van een woongebouw, Bemuurde Weerd O.Z. 39 te Utrecht, HZ_WABO-22-36512</meta:user-defined>
    <meta:user-defined meta:name="DCTERMS.W3CDTF/DCTERMS.available">2022-10-21</meta:user-defined>
    <meta:user-defined meta:name="DCTERMS.W3CDTF/OVERHEIDop.jaargang">2022</meta:user-defined>
    <meta:user-defined meta:name="OVERHEIDop.externeBijlage">Aanvraagdocument  publiceerbaar-A|exb-2022-58557</meta:user-defined>
    <meta:user-defined meta:name="OVERHEIDop.publicationIssue">470111</meta:user-defined>
    <meta:user-defined meta:name="OVERHEIDop.GmbID/DC.identifier">gmb-2022-470111</meta:user-defined>
    <meta:user-defined meta:name="OVERHEIDop.versieInformatie"/>
  </office:meta>
</office:document-meta>
</file>