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p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roepstraat 39A, 3081SG, realiseren van een dakterras (aanvraagdatum 19-01-2022, dossiernummer OMV.22.01.001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01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pstraat 39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11</meta:user-defined>
    <meta:user-defined meta:name="OVERHEIDop.GmbID/DC.identifier">gmb-2022-47011</meta:user-defined>
    <meta:user-defined meta:name="OVERHEIDop.versieInformatie"/>
  </office:meta>
</office:document-meta>
</file>