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bosk 4 te Terwispe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de locatie Koaibosk 4 te Terwispel. De aanvraag is geregistreerd onder zaaknummer OV-2022-5201. De aanvraag betreft:</text:p>
            <text:p text:style-name="common-al">het oprichten van een shopgebouw en serie wasbox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1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aibosk 4 te Terwispel</meta:user-defined>
    <meta:user-defined meta:name="DCTERMS.W3CDTF/DCTERMS.available">2022-10-21</meta:user-defined>
    <meta:user-defined meta:name="DCTERMS.W3CDTF/OVERHEIDop.jaargang">2022</meta:user-defined>
    <meta:user-defined meta:name="OVERHEIDop.publicationIssue">470106</meta:user-defined>
    <meta:user-defined meta:name="OVERHEIDop.GmbID/DC.identifier">gmb-2022-470106</meta:user-defined>
    <meta:user-defined meta:name="OVERHEIDop.versieInformatie"/>
  </office:meta>
</office:document-meta>
</file>