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wooneenheid in bestaand gebouw op het perceel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oktober 2022 een besluit genomen op de aanvraag met zaaknummer Z/22/667077 voor een Omgevingsvergunning voor het realiseren van een wooneenheid in bestaand gebouw op locatie Peeze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10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wooneenheid in bestaand gebouw</meta:user-defined>
    <dc:language>nl</dc:language>
    <meta:user-defined meta:name="OVERHEIDop.locatietype/OVERHEIDop.gebiedsmarkering">Adres</meta:user-defined>
    <meta:user-defined meta:name="DC.title">Kennisgeving besluit op aanvraag voor het realiseren van een wooneenheid in bestaand gebouw op het perceel Peezeweg 4 in Dalf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104</meta:user-defined>
    <meta:user-defined meta:name="OVERHEIDop.GmbID/DC.identifier">gmb-2022-470104</meta:user-defined>
    <meta:user-defined meta:name="OVERHEIDop.versieInformatie"/>
  </office:meta>
</office:document-meta>
</file>