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diverse lichtreclames, Werner von Siemensstraat 49, 2712PP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8 september 2022 een besluit verzonden op de aanvraag met zaaknummer 2022-066828 voor het plaatsen van diverse lichtreclames op locatie Werner von Siemensstraat 49, 2712PP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0103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10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10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erner von Siemensstraat 49, 2712PP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diverse lichtreclames, Werner von Siemensstraat 49, 2712PP Zoetermeer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103</meta:user-defined>
    <meta:user-defined meta:name="OVERHEIDop.GmbID/DC.identifier">gmb-2022-470103</meta:user-defined>
    <meta:user-defined meta:name="OVERHEIDop.versieInformatie"/>
  </office:meta>
</office:document-meta>
</file>