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lozen buiten inrichting: Eckhorsterstraat 5B en 5E in Zelhem, het aanlegg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Op 5 september 2022 heeft de gemeente Bronckhorst een melding ontvangen voor het aanleggen gesloten bodemenergiesysteem aan de Eckhorsterstraat 5B en 5E in Zelhem. De melding is geregistreerd onder kenmerk 2022-192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008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8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8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Melding lozen buiten inrichting: Eckhorsterstraat 5B en 5E in Zelhem, het aanleggen gesloten bodemenergiesysteem</meta:user-defined>
    <meta:user-defined meta:name="DCTERMS.W3CDTF/DCTERMS.available">2022-10-21</meta:user-defined>
    <meta:user-defined meta:name="DCTERMS.W3CDTF/OVERHEIDop.jaargang">2022</meta:user-defined>
    <meta:user-defined meta:name="OVERHEIDop.publicationIssue">470088</meta:user-defined>
    <meta:user-defined meta:name="OVERHEIDop.GmbID/DC.identifier">gmb-2022-470088</meta:user-defined>
    <meta:user-defined meta:name="OVERHEIDop.versieInformatie"/>
  </office:meta>
</office:document-meta>
</file>