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te Bickersstraat 27 1013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te Bickersstraat 27 1013KN Amsterdam</text:p>
            <text:p text:style-name="common-al">Omschrijving: wijzigen van de voordeur en het plaatsen van een nieuw raamkozijn in de zijgevel (zijde Minnemoersstraat) van het gebouwgedeelte</text:p>
            <text:p text:style-name="common-al">Besluit: verleend</text:p>
            <text:p text:style-name="common-al">Verzonden naar aanvrager op: 19-10-2022</text:p>
            <text:p text:style-name="common-al">Zaaknummer: Z2022-C007460</text:p>
            <text:p text:style-name="common-al">OLO nummer: 7265905</text:p>
            <text:p text:style-name="common-al">Het besluit en bijbehorende stukken kunt u per e-mail ontvangen. Stuur een verzoek naar <text:a xlink:href="mailto:procesunitth@centrum.amsterdam.nl?Subject=Dossiernummer Z2022-C00746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460</meta:user-defined>
    <meta:user-defined meta:name="DCTERMS.abstract">wijzigen van de voordeur en het plaatsen van een nieuw raamkozijn in de zijgevel (zijde Minnemoersstraat) van het gebouwgedeelte</meta:user-defined>
    <dc:language>nl</dc:language>
    <meta:user-defined meta:name="OVERHEIDop.locatietype/OVERHEIDop.gebiedsmarkering">Punt</meta:user-defined>
    <meta:user-defined meta:name="DC.title">Besluit omgevingsvergunning reguliere procedure Grote Bickersstraat 27 1013KN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087</meta:user-defined>
    <meta:user-defined meta:name="OVERHEIDop.GmbID/DC.identifier">gmb-2022-470087</meta:user-defined>
    <meta:user-defined meta:name="OVERHEIDop.versieInformatie"/>
  </office:meta>
</office:document-meta>
</file>