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het tijdelijk huisvesten van arbeidsmigranten Kruislandsedijk 8, 4651 RD te Steenberg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het college van burgemeester en wethouders van de gemeente Steenbergen een melding brandveilig gebruik ontvangen. De melding is ingediend voor het tijdelijk huisvesten van arbeidsmigranten in een unit op het perceel Kruislandsedijk 8, 4651 RD te Steenbergen. De melding is geaccepteerd en geregistreerd onder nummer ZK21004181.</text:p>
            <text:p text:style-name="common-al">
            <text:span text:style-name="nadrukvet">Geen bezwaar</text:span>
          </text:p>
            <text:p text:style-name="common-al">De gemeente hoeft geen besluit te nemen over de melding brandveilig gebruik. U kunt daarom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00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K22004181</meta:user-defined>
    <dc:language>nl</dc:language>
    <meta:user-defined meta:name="OVERHEIDop.locatietype/OVERHEIDop.gebiedsmarkering">Adres</meta:user-defined>
    <meta:user-defined meta:name="DC.title">Melding brandveilig gebruik voor het tijdelijk huisvesten van arbeidsmigranten Kruislandsedijk 8, 4651 RD te Steenbergen</meta:user-defined>
    <meta:user-defined meta:name="DCTERMS.W3CDTF/DCTERMS.available">2022-10-21</meta:user-defined>
    <meta:user-defined meta:name="DCTERMS.W3CDTF/OVERHEIDop.jaargang">2022</meta:user-defined>
    <meta:user-defined meta:name="OVERHEIDop.publicationIssue">470080</meta:user-defined>
    <meta:user-defined meta:name="OVERHEIDop.GmbID/DC.identifier">gmb-2022-470080</meta:user-defined>
    <meta:user-defined meta:name="OVERHEIDop.versieInformatie"/>
  </office:meta>
</office:document-meta>
</file>