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1-4-1-1">
      <style:table-column-properties/>
    </style:style>
    <style:style style:family="table-column" style:parent-style-name="colspec" style:name="id1-3-2-2-1-6-1-4-1-2">
      <style:table-column-properties/>
    </style:style>
    <text:list-style style:name="id1-3-2-2-1-6-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2-4-1-1">
      <style:table-column-properties/>
    </style:style>
    <style:style style:family="table-column" style:parent-style-name="colspec" style:name="id1-3-2-2-1-6-2-4-1-2">
      <style:table-column-properties/>
    </style:style>
    <text:list-style style:name="id1-3-2-2-1-6-2-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3-4-1-1">
      <style:table-column-properties/>
    </style:style>
    <style:style style:family="table-column" style:parent-style-name="colspec" style:name="id1-3-2-2-1-6-3-4-1-2">
      <style:table-column-properties/>
    </style:style>
    <text:list-style style:name="id1-3-2-2-1-6-3-4-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1-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1-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1-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6-4-4-1-1">
      <style:table-column-properties/>
    </style:style>
    <style:style style:family="table-column" style:parent-style-name="colspec" style:name="id1-3-2-2-1-6-4-4-1-2">
      <style:table-column-properties/>
    </style:style>
    <text:list-style style:name="id1-3-2-2-1-6-4-4-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4-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4-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4-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6-5-4-1-1">
      <style:table-column-properties/>
    </style:style>
    <style:style style:family="table-column" style:parent-style-name="colspec" style:name="id1-3-2-2-1-6-5-4-1-2">
      <style:table-column-properties/>
    </style:style>
    <text:list-style style:name="id1-3-2-2-1-6-5-4-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4-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4-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4-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4-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beleidsregels Eenmalige energietoeslag 2022 gemeente Druten</text:p>
      <text:section text:name="regeling_id1-3-2" text:style-name="regeling">
        <text:section text:name="aanhef_id1-3-2-1" text:style-name="aanhef">
          <text:section text:name="preambule_id1-3-2-1-1" text:style-name="preambule">
            <text:p text:style-name="al">het college van de gemeente Druten; </text:p>
            <text:p text:style-name="al">gelezen het voorstel van het college van burgemeester en wethouders van 11 oktober 2022</text:p>
            <text:p text:style-name="al"/>
            <text:p text:style-name="al">gelet op titel 4.3 van de Algemene wet bestuursrecht; en artikel 35 van de Participatiewet; </text:p>
            <text:p text:style-name="al"/>
            <text:p text:style-name="al">
            <text:span text:style-name="nadrukvet">b e s l u i t</text:span>
          </text:p>
            <text:p text:style-name="al"/>
            <text:p text:style-name="al">Vast te stellen beleidsregels tot wijziging van de <text:span text:style-name="nadrukvet">Eenmalige energietoeslag 2022 gemeente Drut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Beleidsregels</text:span> </text:p>
            <text:p text:style-name="al">De <text:span text:style-name="nadrukvet"><text:span text:style-name="nadrukcur">Eenmalige energietoeslag 2022 gemeente Druten</text:span></text:span> wordt gewijzigd als volgt:</text:p>
            <text:p text:style-name="al"/>
            <text:p text:style-name="al">(In de ‘bestaande tekst’ zijn de woorden en leestekens waaraan iets verandert, cursief gezet. In de ‘nieuwe tekst’ zijn de nieuwe woorden en leestekens vet gedrukt.)</text:p>
            <text:p text:style-name="al"/>
            <text:list text:style-name="id1-3-2-2-1-6">
              <text:list-item text:style-override="id1-3-2-2-1-6-1">
                <text:number>A.</text:number>
                <text:p text:style-name="al">Artikel 2 lid 1 wordt gewijzigd als volgt:</text:p>
                <text:p text:style-name="al"/>
                <text:p><draw:frame draw:style-name="lidiv"><draw:text-box ofo:max-width="15.3cm" ofo:min-height="1cm" ofo:min-width="5cm"><text:section text:name="table_id1-3-2-2-1-6-1-4" text:style-name="table"><text:p text:style-name="table_top"/>
                <table:table table:style-name="tgroup">
                  <table:table-column table:style-name="id1-3-2-2-1-6-1-4-1-1"/>
                  <table:table-column table:style-name="id1-3-2-2-1-6-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 Doelgroep eenmalige energietoeslag 2022 </text:span>
                        </text:p>
                        <text:list text:style-name="id1-3-2-2-1-6-1-4-1-3-2-1-2">
                          <text:list-item text:style-override="id1-3-2-2-1-6-1-4-1-3-2-1-2-1"><text:number>1.</text:number><text:p text:style-name="table_al">De eenmalige energietoeslag 2022 van <text:span text:style-name="nadrukcur">€ 800</text:span> is bedoeld voor een huishouden met een laag inkomen en wordt ambtshalve of op aanvraag als bijzondere bijstand verleend. </text:p></text:list-item>
                        </text:list>
                      </table:table-cell>
                      <table:table-cell table:style-name="cell_frame_all" table:number-rows-spanned="1" table:number-columns-spanned="1">
                        <text:p text:style-name="table_al">
                          <text:span text:style-name="nadrukvet">Artikel 2: Doelgroep eenmalige energietoeslag 2022 </text:span>
                        </text:p>
                        <text:list text:style-name="id1-3-2-2-1-6-1-4-1-3-2-2-2">
                          <text:list-item text:style-override="id1-3-2-2-1-6-1-4-1-3-2-2-2-1"><text:number>1.</text:number><text:p text:style-name="table_al">De eenmalige energietoeslag 2022 van <text:span text:style-name="nadrukvet">€ 1.300,00</text:span> is bedoeld voor een huishouden met een laag inkomen en wordt ambtshalve of op aanvraag als bijzondere bijstand verleend. </text:p></text:list-item>
                        </text:list>
                      </table:table-cell>
                    </table:table-row>
                  
                </table:table>
              <text:p text:style-name="table_bottom"/></text:section></draw:text-box></draw:frame></text:p>
              </text:list-item>
              <text:list-item text:style-override="id1-3-2-2-1-6-2">
                <text:number>B.</text:number>
                <text:p text:style-name="al">Artikel 3 onder d. wordt gewijzigd als volgt:</text:p>
                <text:p text:style-name="al"/>
                <text:p><draw:frame draw:style-name="lidiv"><draw:text-box ofo:max-width="15.3cm" ofo:min-height="1cm" ofo:min-width="5cm"><text:section text:name="table_id1-3-2-2-1-6-2-4" text:style-name="table"><text:p text:style-name="table_top"/>
                <table:table table:style-name="tgroup">
                  <table:table-column table:style-name="id1-3-2-2-1-6-2-4-1-1"/>
                  <table:table-column table:style-name="id1-3-2-2-1-6-2-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3: Ambtshalve toekenning </text:span>
                        </text:p>
                        <text:list text:style-name="id1-3-2-2-1-6-2-4-1-3-2-1-2">
                          <text:list-item text:style-override="id1-3-2-2-1-6-2-4-1-3-2-1-2-1"><text:number>1.</text:number><text:p text:style-name="table_al">Huishoudens die voldoen aan de doelgroepomschrijving van artikel 2, en: </text:p><text:list text:style-name="id1-3-2-2-1-6-2-4-1-3-2-1-2-1-3">
                              <text:list-item text:style-override="id1-3-2-2-1-6-2-4-1-3-2-1-2-1-3-1"><text:number>a.</text:number><text:p text:style-name="table_al">algemene bijstand ontvangen; of </text:p></text:list-item>
                              <text:list-item text:style-override="id1-3-2-2-1-6-2-4-1-3-2-1-2-1-3-2"><text:number>b.</text:number><text:p text:style-name="table_al">een uitkering ontvangen op grond van de Bbz, IOAW en IOAZ;</text:p></text:list-item>
                              <text:list-item text:style-override="id1-3-2-2-1-6-2-4-1-3-2-1-2-1-3-3"><text:number>c.</text:number><text:p text:style-name="table_al">of bij de gemeente bekend zijn met een lopend schuldentraject of een dergelijk traject minder dan een half jaar geleden hebben afgerond; </text:p></text:list-item>
                              <text:list-item text:style-override="id1-3-2-2-1-6-2-4-1-3-2-1-2-1-3-4"><text:number>d.</text:number><text:p text:style-name="table_al">dan wel gebruik maken van een regeling op grond van het minimabeleid (uitgezonderd de Kindregeling) van gemeente Druten;</text:p><text:p text:style-name="table_al">ontvangen de eenmalige energietoeslag 2022 ambtshalve uiterlijk op<text:span text:style-name="nadrukcur"> 1 mei 2022.</text:span> </text:p></text:list-item>
                            </text:list></text:list-item>
                        </text:list>
                      </table:table-cell>
                      <table:table-cell table:style-name="cell_frame_all" table:number-rows-spanned="1" table:number-columns-spanned="1">
                        <text:p text:style-name="table_al">
                          <text:span text:style-name="nadrukvet">Artikel 3: Ambtshalve toekenning </text:span>
                        </text:p>
                        <text:list text:style-name="id1-3-2-2-1-6-2-4-1-3-2-2-2">
                          <text:list-item text:style-override="id1-3-2-2-1-6-2-4-1-3-2-2-2-1"><text:number>1.</text:number><text:p text:style-name="table_al">Huishoudens die voldoen aan de doelgroepomschrijving van artikel 2, en: </text:p><text:list text:style-name="id1-3-2-2-1-6-2-4-1-3-2-2-2-1-3">
                              <text:list-item text:style-override="id1-3-2-2-1-6-2-4-1-3-2-2-2-1-3-1"><text:number>a.</text:number><text:p text:style-name="table_al">algemene bijstand ontvangen; of </text:p></text:list-item>
                              <text:list-item text:style-override="id1-3-2-2-1-6-2-4-1-3-2-2-2-1-3-2"><text:number>b.</text:number><text:p text:style-name="table_al">een uitkering ontvangen op grond van de Bbz, IOAW en IOAZ;</text:p></text:list-item>
                              <text:list-item text:style-override="id1-3-2-2-1-6-2-4-1-3-2-2-2-1-3-3"><text:number>c.</text:number><text:p text:style-name="table_al"> of bij de gemeente bekend zijn met een lopend schuldentraject of een dergelijk traject minder dan een half jaar geleden hebben afgerond; </text:p></text:list-item>
                              <text:list-item text:style-override="id1-3-2-2-1-6-2-4-1-3-2-2-2-1-3-4"><text:number>d.</text:number><text:p text:style-name="table_al"> dan wel gebruik maken van een regeling op grond van het minimabeleid van gemeente Druten;</text:p><text:p text:style-name="table_al">ontvangen de eenmalige energietoeslag 2022 ambtshalve uiterlijk op <text:span text:style-name="nadrukvet">30 juni 2023.</text:span> </text:p></text:list-item>
                            </text:list></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2-1-6-3">
                <text:number>C.</text:number>
                <text:p text:style-name="al">Artikel 4 gewijzigd als volgt:</text:p>
                <text:p text:style-name="al"/>
                <text:p><draw:frame draw:style-name="lidiv"><draw:text-box ofo:max-width="15.3cm" ofo:min-height="1cm" ofo:min-width="5cm"><text:section text:name="table_id1-3-2-2-1-6-3-4" text:style-name="table"><text:p text:style-name="table_top"/>
                <table:table table:style-name="tgroup">
                  <table:table-column table:style-name="id1-3-2-2-1-6-3-4-1-1"/>
                  <table:table-column table:style-name="id1-3-2-2-1-6-3-4-1-2"/>
                  
                    <table:table-row table:style-name="row">
                      <table:table-cell table:style-name="cell_frame_all" table:number-rows-spanned="1" table:number-columns-spanned="1">
                        <text:p text:style-name="table_al">
                          <text:span text:style-name="nadrukvet">Artikel 4: Aanvraag </text:span>
                        </text:p>
                        <text:list text:style-name="id1-3-2-2-1-6-3-4-1-3-1-1-2">
                          <text:list-item text:style-override="id1-3-2-2-1-6-3-4-1-3-1-1-2-1"><text:number>1.</text:number><text:p text:style-name="table_al">Huishoudens die niet in aanmerking komen voor een ambtshalve toekenning van de energietoeslag 2022 kunnen vanaf de ingangsdatum van deze beleidsregels een aanvraag indienen met gebruikmaking van het aanvraagformulier. </text:p></text:list-item>
                          <text:list-item text:style-override="id1-3-2-2-1-6-3-4-1-3-1-1-2-2"><text:number>2.</text:number><text:p text:style-name="table_al">De aanvraag voor de tegemoetkoming wordt digitaal ingediend via de website van gemeente Druten. In afwijking van deze digitale aanvraag is een schriftelijke aanvraag mogelijk via een downloadbaar formulier op de gemeentelijke website. </text:p></text:list-item>
                          <text:list-item text:style-override="id1-3-2-2-1-6-3-4-1-3-1-1-2-3"><text:number>3.</text:number><text:p text:style-name="table_al">Een aanvraag voor de eenmalige energietoeslag kan worden ingediend tot en met <text:span text:style-name="nadrukcur">1 november 2022</text:span>. </text:p></text:list-item>
                        </text:list>
                      </table:table-cell>
                      <table:table-cell table:style-name="cell_frame_all" table:number-rows-spanned="1" table:number-columns-spanned="1">
                        <text:p text:style-name="table_al">
                          <text:span text:style-name="nadrukvet">Artikel 4: Aanvraag </text:span>
                        </text:p>
                        <text:list text:style-name="id1-3-2-2-1-6-3-4-1-3-1-2-2">
                          <text:list-item text:style-override="id1-3-2-2-1-6-3-4-1-3-1-2-2-1"><text:number>1.</text:number><text:p text:style-name="table_al">Huishoudens die niet in aanmerking komen voor een ambtshalve toekenning van de energietoeslag 2022 kunnen vanaf de ingangsdatum van deze beleidsregels een aanvraag indienen met gebruikmaking van het aanvraagformulier. </text:p></text:list-item>
                          <text:list-item text:style-override="id1-3-2-2-1-6-3-4-1-3-1-2-2-2"><text:number>2.</text:number><text:p text:style-name="table_al">De aanvraag voor de tegemoetkoming wordt digitaal ingediend via de website van gemeente Druten. In afwijking van deze digitale aanvraag is een schriftelijke aanvraag mogelijk via een downloadbaar formulier op de gemeentelijke website. </text:p></text:list-item>
                          <text:list-item text:style-override="id1-3-2-2-1-6-3-4-1-3-1-2-2-3"><text:number>3.</text:number><text:p text:style-name="table_al">Een aanvraag voor de eenmalige energietoeslag kan worden ingediend tot en met <text:span text:style-name="nadrukvet">31 mei 2023</text:span>. </text:p></text:list-item>
                          <text:list-item text:style-override="id1-3-2-2-1-6-3-4-1-3-1-2-2-4"><text:number>4.</text:number><text:p text:style-name="table_al">Uitbetaling van de eenmalige energietoeslag is mogelijk tot en met 30 juni 2023.</text:p></text:list-item>
                        </text:list>
                      </table:table-cell>
                    </table:table-row>
                  
                </table:table>
              <text:p text:style-name="table_bottom"/></text:section></draw:text-box></draw:frame></text:p>
              </text:list-item>
              <text:list-item text:style-override="id1-3-2-2-1-6-4">
                <text:number>D.</text:number>
                <text:p text:style-name="al">Artikel 5 wordt gewijzigd als volgt:</text:p>
                <text:p text:style-name="al"/>
                <text:p><draw:frame draw:style-name="lidiv"><draw:text-box ofo:max-width="15.3cm" ofo:min-height="1cm" ofo:min-width="5cm"><text:section text:name="table_id1-3-2-2-1-6-4-4" text:style-name="table"><text:p text:style-name="table_top"/>
                <table:table table:style-name="tgroup">
                  <table:table-column table:style-name="id1-3-2-2-1-6-4-4-1-1"/>
                  <table:table-column table:style-name="id1-3-2-2-1-6-4-4-1-2"/>
                  
                    <table:table-row table:style-name="row">
                      <table:table-cell table:style-name="cell_frame_all" table:number-rows-spanned="1" table:number-columns-spanned="1">
                        <text:p text:style-name="table_al">
                          <text:span text:style-name="nadrukvet">Artikel 5: Hardheidsclausule </text:span>
                        </text:p>
                        <text:list text:style-name="id1-3-2-2-1-6-4-4-1-3-1-1-2">
                          <text:list-item text:style-override="id1-3-2-2-1-6-4-4-1-3-1-1-2-1"><text:number>1.</text:number><text:p text:style-name="table_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text:list-item>
                        </text:list>
                      </table:table-cell>
                      <table:table-cell table:style-name="cell_frame_all" table:number-rows-spanned="1" table:number-columns-spanned="1">
                        <text:p text:style-name="table_al">
                          <text:span text:style-name="nadrukvet">Artikel 5: Hardheidsclausule </text:span>
                        </text:p>
                        <text:list text:style-name="id1-3-2-2-1-6-4-4-1-3-1-2-2">
                          <text:list-item text:style-override="id1-3-2-2-1-6-4-4-1-3-1-2-2-1"><text:number>1.</text:number><text:p text:style-name="table_al">Als de aanvrager niet in aanmerking komt voor een eenmalige energietoeslag kan het college, gelet op alle omstandigheden, in het individuele geval beoordelen of de aanvrager in afwijking van de beleidsregels alsnog <text:span text:style-name="nadrukvet">geheel of gedeeltelijk</text:span> in aanmerking komt voor een eenmalige energietoeslag, indien dringende redenen hiertoe noodzaken. </text:p></text:list-item>
                        </text:list>
                      </table:table-cell>
                    </table:table-row>
                  
                </table:table>
              <text:p text:style-name="table_bottom"/></text:section></draw:text-box></draw:frame></text:p>
              </text:list-item>
              <text:list-item text:style-override="id1-3-2-2-1-6-5">
                <text:number>E.</text:number>
                <text:p text:style-name="al">Artikel 6 wordt gewijzigd als volgt:</text:p>
                <text:p text:style-name="al"/>
                <text:p><draw:frame draw:style-name="lidiv"><draw:text-box ofo:max-width="15.3cm" ofo:min-height="1cm" ofo:min-width="5cm"><text:section text:name="table_id1-3-2-2-1-6-5-4" text:style-name="table"><text:p text:style-name="table_top"/>
                <table:table table:style-name="tgroup">
                  <table:table-column table:style-name="id1-3-2-2-1-6-5-4-1-1"/>
                  <table:table-column table:style-name="id1-3-2-2-1-6-5-4-1-2"/>
                  
                    <table:table-row table:style-name="row">
                      <table:table-cell table:style-name="cell_frame_all" table:number-rows-spanned="1" table:number-columns-spanned="1">
                        <text:p text:style-name="table_al">
                          <text:span text:style-name="nadrukvet">Artikel 6. Inwerkingtreding en duur beleidsregels </text:span>
                        </text:p>
                        <text:list text:style-name="id1-3-2-2-1-6-5-4-1-3-1-1-2">
                          <text:list-item text:style-override="id1-3-2-2-1-6-5-4-1-3-1-1-2-1"><text:number>1.</text:number><text:p text:style-name="table_al">Deze beleidsregels treden in werking daags na bekendmaking met terugwerkende kracht tot <text:span text:style-name="nadrukcur">5 april 2022</text:span>. </text:p></text:list-item>
                          <text:list-item text:style-override="id1-3-2-2-1-6-5-4-1-3-1-1-2-2"><text:number>2.</text:number><text:p text:style-name="table_al">Deze beleidsregels vervallen van rechtswege op <text:span text:style-name="nadrukcur">31 december 2022</text:span>.</text:p></text:list-item>
                        </text:list>
                      </table:table-cell>
                      <table:table-cell table:style-name="cell_frame_all" table:number-rows-spanned="1" table:number-columns-spanned="1">
                        <text:p text:style-name="table_al">
                          <text:span text:style-name="nadrukvet">Artikel 6. Inwerkingtreding en duur beleidsregels </text:span>
                        </text:p>
                        <text:list text:style-name="id1-3-2-2-1-6-5-4-1-3-1-2-2">
                          <text:list-item text:style-override="id1-3-2-2-1-6-5-4-1-3-1-2-2-1"><text:number>1.</text:number><text:p text:style-name="table_al">Deze beleidsregels treden in werking daags na bekendmaking met terugwerkende kracht tot <text:span text:style-name="nadrukvet">7 juli 2022</text:span>. </text:p></text:list-item>
                          <text:list-item text:style-override="id1-3-2-2-1-6-5-4-1-3-1-2-2-2"><text:number>2.</text:number><text:p text:style-name="table_al">Deze beleidsregels vervallen van rechtswege op <text:span text:style-name="nadrukvet">1 juli 2023</text:span>.</text:p></text:list-item>
                        </text:list>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II Inwerkingtreding</text:p>
            <text:p text:style-name="al">Deze beleidsregels treden in werking daags na bekendmaking en werken vervolgens terug tot en met 7 juli 2022. </text:p>
          </text:section>
        </text:section>
        <text:section text:name="regeling-sluiting_id1-3-2-3" text:style-name="regeling-sluiting">
          <text:section text:name="ondertekening_id1-3-2-3-1">
            <text:p><text:span text:style-name="functie">Aldus vastgesteld door het college in de vergadering van 11 oktober 2022.</text:span></text:p>
          </text:section>
          <text:section text:name="ondertekening_id1-3-2-3-2">
            <text:p><text:span text:style-name="functie"/></text:p>
            <text:p><text:span text:style-name="functie">B.P.P. Janssen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C.A.A. van Rhee – Oud Ammerveld </text:span></text:p>
          </text:section>
          <text:section text:name="ondertekening_id1-3-2-3-5">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7007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7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7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Druten</meta:user-defined>
    <meta:user-defined meta:name="OVERHEID.Informatietype/DC.type">officiële publicatie</meta:user-defined>
    <meta:user-defined meta:name="OVERHEIDop.Rubriek/DC.type">beleidsregel</meta:user-defined>
    <meta:user-defined meta:name="OVERHEID.Gemeente/DCTERMS.publisher">Druten</meta:user-defined>
    <meta:user-defined meta:name="OVERHEID.Gemeente/OVERHEID.authority">Drut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3 van de Algemene wet bestuursrecht]|[1.0:c:BWBR0005537&amp;titeldeel=4.3&amp;g=2022-04-05</meta:user-defined>
    <meta:user-defined meta:name="DC.source">artikel 35 van de Participatiewet]|[1.0:c:BWBR0015703&amp;artikel=35&amp;g=2022-04-01</meta:user-defined>
    <meta:user-defined meta:name="DCTERMS.alternative">Beleidsregels Eenmalige energietoeslag 2022 gemeente Druten</meta:user-defined>
    <dc:language>nl</dc:language>
    <meta:user-defined meta:name="OVERHEIDop.locatietype/OVERHEIDop.gebiedsmarkering">Gemeente</meta:user-defined>
    <meta:user-defined meta:name="DC.title">Beleidsregels Eenmalige energietoeslag 2022 gemeente Druten</meta:user-defined>
    <meta:user-defined meta:name="DCTERMS.W3CDTF/DCTERMS.available">2022-10-25</meta:user-defined>
    <meta:user-defined meta:name="DCTERMS.W3CDTF/OVERHEIDop.jaargang">2022</meta:user-defined>
    <meta:user-defined meta:name="OVERHEIDop.publicationIssue">470078</meta:user-defined>
    <meta:user-defined meta:name="OVERHEIDop.betreftRegeling">CVDR675588_2</meta:user-defined>
    <meta:user-defined meta:name="xs:date/OVERHEIDop.startdatum">2022-10-26</meta:user-defined>
    <meta:user-defined meta:name="OVERHEIDop.GmbID/DC.identifier">gmb-2022-470078</meta:user-defined>
    <meta:user-defined meta:name="OVERHEIDop.versieInformatie"/>
  </office:meta>
</office:document-meta>
</file>