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 Tubbergen, Wieschertsweg 6: Ambtshalve intrekking (OBM)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Tubbergen, Wieschertsweg 6</text:p>
            <text:p text:style-name="common-al">Ingetrokken vergunning betreft: Ambtshalve intrekking omgevingsvergunning beperkte milieutoets voor het houden van varkens</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00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1623</meta:user-defined>
    <meta:user-defined meta:name="DCTERMS.abstract">Ambtshalve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 Tubbergen, Wieschertsweg 6: Ambtshalve intrekking (OBM) houden varkens</meta:user-defined>
    <meta:user-defined meta:name="DCTERMS.W3CDTF/DCTERMS.available">2022-10-25</meta:user-defined>
    <meta:user-defined meta:name="DCTERMS.W3CDTF/OVERHEIDop.jaargang">2022</meta:user-defined>
    <meta:user-defined meta:name="OVERHEIDop.publicationIssue">470073</meta:user-defined>
    <meta:user-defined meta:name="OVERHEIDop.GmbID/DC.identifier">gmb-2022-470073</meta:user-defined>
    <meta:user-defined meta:name="OVERHEIDop.versieInformatie"/>
  </office:meta>
</office:document-meta>
</file>