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nsweg 5, kavel 154 't Vane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V-2022-4102 voor een omgevingsvergunning : het bouwen van een vrijstaand woonhuis, het plaatsen van zonnepanelen en het aanleggen van een uitrit, op locatie Grensweg 5, kavel 154 't Vanek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0 okto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0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ensweg 5, kavel 154 't Vaneker</meta:user-defined>
    <meta:user-defined meta:name="DCTERMS.W3CDTF/DCTERMS.available">2022-10-26</meta:user-defined>
    <meta:user-defined meta:name="DCTERMS.W3CDTF/OVERHEIDop.jaargang">2022</meta:user-defined>
    <meta:user-defined meta:name="OVERHEIDop.publicationIssue">470068</meta:user-defined>
    <meta:user-defined meta:name="OVERHEIDop.GmbID/DC.identifier">gmb-2022-470068</meta:user-defined>
    <meta:user-defined meta:name="OVERHEIDop.versieInformatie"/>
  </office:meta>
</office:document-meta>
</file>