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Tom Kranenburgstraat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op de parkeerplaats aan de Tom Kranenburgstraat, gesitueerd ter hoogte van Tom Kranenburg 10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aan de Tom Kranenburgstraat, ter hoogte van Tom Kranenburg 10 te Enkhuizen, deze te voorzien van een onderbord met het kenteken behorende bij het betreffende voertuig. Conform bijgevoegde situatieschets.</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1 oktober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0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Tom Kranenburgstraat - Tom Kranenburgstraat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om Kranenburgstraat te Enkhuizen</meta:user-defined>
    <meta:user-defined meta:name="DCTERMS.W3CDTF/DCTERMS.available">2022-10-21</meta:user-defined>
    <meta:user-defined meta:name="OVERHEIDop.externeBijlage">Instellen GPP Tom Kranenburgstraat|exb-2022-58542</meta:user-defined>
    <meta:user-defined meta:name="DCTERMS.W3CDTF/OVERHEIDop.jaargang">2022</meta:user-defined>
    <meta:user-defined meta:name="OVERHEIDop.publicationIssue">470066</meta:user-defined>
    <meta:user-defined meta:name="OVERHEIDop.GmbID/DC.identifier">gmb-2022-470066</meta:user-defined>
    <meta:user-defined meta:name="OVERHEIDop.versieInformatie"/>
  </office:meta>
</office:document-meta>
</file>