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zakelijke dienstverlening huidige parochie op locatie Sint Bavostraat 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061 voor het realiseren van zakelijke dienstverlening huidige parochie op locatie Sint Bavostraat 7 in Rijsber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406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0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006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zakelijke dienstverlening huidige parochie op locatie Sint Bavostraat 7 in Rijsbergen</meta:user-defined>
    <meta:user-defined meta:name="DCTERMS.W3CDTF/DCTERMS.available">2022-10-21</meta:user-defined>
    <meta:user-defined meta:name="DCTERMS.W3CDTF/OVERHEIDop.jaargang">2022</meta:user-defined>
    <meta:user-defined meta:name="OVERHEIDop.publicationIssue">470060</meta:user-defined>
    <meta:user-defined meta:name="OVERHEIDop.GmbID/DC.identifier">gmb-2022-470060</meta:user-defined>
    <meta:user-defined meta:name="OVERHEIDop.versieInformatie"/>
  </office:meta>
</office:document-meta>
</file>