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JULIANASTRAAT 9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Julianastraat 9 Helvoirt, functie- en kozijnwijziging, OV2022138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7005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05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05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JULIANASTRAAT 9 HELVOIR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0056</meta:user-defined>
    <meta:user-defined meta:name="OVERHEIDop.GmbID/DC.identifier">gmb-2022-470056</meta:user-defined>
    <meta:user-defined meta:name="OVERHEIDop.versieInformatie"/>
  </office:meta>
</office:document-meta>
</file>