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fdweg 18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februari 2022 ligt gedurende 6 weken ter inzage het bij raadsbesluit van 27 januari 2022 vastgestelde bestemmingsplan Hoofdweg 18 Loenen met identificatiecode NL.IMRO.0200.bp1428-vas1. Het plan betreft de realisatie van een woonbestemming voor de bouw van één vrijstaande woning. Het bestemmingsplan is gewijzigd vastgesteld. In het bebouwingsschema (artikel 3.2.2) is de bepaling geschrapt dat binnen het bouwvlak de afstand tot de zijdelingse perceelgrens ten minste 2,5 meter moet bedragen. Aangezien in het bouwvlak slechts één woning gerealiseerd kan worden is deze bepaling niet nodig. </text:p>
            <text:p text:style-name="common-al">Tot en met 24 maart 2022 kan beroep worden ingesteld tegen de vaststelling van het bestemmingsplan. Dit kan door het indienen van een beroepschrift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Ter-inzage-Bestemmingsplannen" xlink:type="simple">www.apeldoorn.nl/Ter-inzage-Bestemmingsplannen</text:a>.</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S.K. Vosselman op telefoonnummer 14055 of via mail <text:a xlink:href="mailto:s.vosselman@apeldoorn.nl" xlink:type="simple">s.vosselman@apeldoorn.nl</text:a>.</text:p>
            <text:p text:style-name="last-al">Apeldoorn, 9 februar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28-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ofdweg 18 Loenen</meta:user-defined>
    <meta:user-defined meta:name="DCTERMS.W3CDTF/DCTERMS.available">2022-02-09</meta:user-defined>
    <meta:user-defined meta:name="DCTERMS.W3CDTF/OVERHEIDop.jaargang">2022</meta:user-defined>
    <meta:user-defined meta:name="OVERHEIDop.publicationIssue">47005</meta:user-defined>
    <meta:user-defined meta:name="OVERHEIDop.GmbID/DC.identifier">gmb-2022-47005</meta:user-defined>
    <meta:user-defined meta:name="OVERHEIDop.versieInformatie"/>
  </office:meta>
</office:document-meta>
</file>