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EIKENDONCK 1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ikendonck 1A Vught, kappen van een zieke boom, OV2022138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03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3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3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EIKENDONCK 1A VUG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039</meta:user-defined>
    <meta:user-defined meta:name="OVERHEIDop.GmbID/DC.identifier">gmb-2022-470039</meta:user-defined>
    <meta:user-defined meta:name="OVERHEIDop.versieInformatie"/>
  </office:meta>
</office:document-meta>
</file>