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ing omgevingsvergunning woning Hoge Varenweg 4b, 3849 R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2041 voor oprichten woning op locatie Hoge Varenweg 4b, 3849 RH Hierden. De vergunning is verleend. Het besluit betreft de volgende activiteiten: 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<text:span text:style-name="nadrukondlijn">www.harderwijk.nl/contact</text:span>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003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131</meta:user-defined>
    <dc:language>nl</dc:language>
    <meta:user-defined meta:name="OVERHEIDop.locatietype/OVERHEIDop.gebiedsmarkering">Adres</meta:user-defined>
    <meta:user-defined meta:name="DC.title">Rectificatie: Verlening omgevingsvergunning woning Hoge Varenweg 4b, 3849 RH Hierd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037</meta:user-defined>
    <meta:user-defined meta:name="OVERHEIDop.GmbID/DC.identifier">gmb-2022-470037</meta:user-defined>
    <meta:user-defined meta:name="OVERHEIDop.versieInformatie"/>
  </office:meta>
</office:document-meta>
</file>