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de binnenplaats bij een fysiotherapiepraktijk, Sweder van Zuylenweg 112 te Utrecht, HZ_WABO-22-36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112 te Utrecht</text:span>
          </text:p>
            <text:p text:style-name="common-al">HZ_WABO-22-36460</text:p>
            <text:p text:style-name="common-al">Toelichting: het dichtbouwen van de binnenplaats bij een fysiotherapiepraktijk</text:p>
            <text:p text:style-name="common-al">Datum ontvangst aanvraag: 18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01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dichtbouwen van de binnenplaats bij een fysiotherapiepraktijk, Sweder van Zuylenweg 112 te Utrecht, HZ_WABO-22-36460</meta:user-defined>
    <meta:user-defined meta:name="DCTERMS.W3CDTF/DCTERMS.available">2022-10-21</meta:user-defined>
    <meta:user-defined meta:name="DCTERMS.W3CDTF/OVERHEIDop.jaargang">2022</meta:user-defined>
    <meta:user-defined meta:name="OVERHEIDop.externeBijlage">Aanvraagdocument  publiceerbaar-A|exb-2022-58535</meta:user-defined>
    <meta:user-defined meta:name="OVERHEIDop.publicationIssue">470018</meta:user-defined>
    <meta:user-defined meta:name="OVERHEIDop.GmbID/DC.identifier">gmb-2022-470018</meta:user-defined>
    <meta:user-defined meta:name="OVERHEIDop.versieInformatie"/>
  </office:meta>
</office:document-meta>
</file>