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16</text:p>
            <text:p text:style-name="common-al">Omschrijving: herbestemmen appartement naar kantoorfunctie </text:p>
            <text:p text:style-name="common-al">Adres:  Kleine Berg 65 A</text:p>
            <text:p text:style-name="common-al">Datum beslissing: 1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0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6</meta:user-defined>
    <meta:user-defined meta:name="DCTERMS.abstract">herbestemmen appartement naar kantoorfunctie </meta:user-defined>
    <dc:language>nl</dc:language>
    <meta:user-defined meta:name="OVERHEIDop.locatietype/OVERHEIDop.gebiedsmarkering">Adres</meta:user-defined>
    <meta:user-defined meta:name="DC.title">V21/47416: Verlenging beslistermijn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00</meta:user-defined>
    <meta:user-defined meta:name="OVERHEIDop.GmbID/DC.identifier">gmb-2022-47000</meta:user-defined>
    <meta:user-defined meta:name="OVERHEIDop.versieInformatie"/>
  </office:meta>
</office:document-meta>
</file>