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tseheistraat 35, 5408 P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0-2022 een aanvraag omgevingsvergunning ontvangen.</text:p>
            <text:p text:style-name="common-al">Het betreft een aanvraag op locatie Maatseheistraat 35, 5408 PA Volkel met omschrijving "wijzigen van de voorgevel, vervangen van kozijnen en bouwen van een bijgebouw".</text:p>
            <text:p text:style-name="common-al">De zaak is geregistreerd onder nummer Z2022-00429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999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9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9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93</meta:user-defined>
    <meta:user-defined meta:name="DCTERMS.abstract">wijzigen van de voorgevel, vervangen van kozijnen en bouwen van een bijgebouw</meta:user-defined>
    <dc:language>nl</dc:language>
    <meta:user-defined meta:name="OVERHEIDop.locatietype/OVERHEIDop.gebiedsmarkering">Punt</meta:user-defined>
    <meta:user-defined meta:name="DC.title">Ingediende aanvraag omgevingsvergunning Maatseheistraat 35, 5408 PA Volk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996</meta:user-defined>
    <meta:user-defined meta:name="OVERHEIDop.GmbID/DC.identifier">gmb-2022-469996</meta:user-defined>
    <meta:user-defined meta:name="OVERHEIDop.versieInformatie"/>
  </office:meta>
</office:document-meta>
</file>